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D7D31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P6" style:parent-style-name="Normal" style:family="paragraph">
      <style:paragraph-properties fo:text-align="center" fo:margin-top="0.0694in" fo:margin-bottom="0.0694in"/>
    </style:style>
    <style:style style:name="T7" style:parent-style-name="Fuentedepárrafopredeter." style:family="text">
      <style:text-properties fo:font-weight="bold" style:font-weight-asian="bold" style:font-weight-complex="bold" fo:color="#1F2A47"/>
    </style:style>
    <style:style style:name="T8" style:parent-style-name="Fuentedepárrafopredeter." style:family="text">
      <style:text-properties fo:font-weight="bold" style:font-weight-asian="bold" style:font-weight-complex="bold" fo:color="#1F2A47"/>
    </style:style>
    <style:style style:name="T9" style:parent-style-name="Fuentedepárrafopredeter." style:family="text">
      <style:text-properties fo:font-weight="bold" style:font-weight-asian="bold" style:font-weight-complex="bold" fo:color="#1F2A47"/>
    </style:style>
    <style:style style:name="P10" style:parent-style-name="Textoindependiente" style:family="paragraph">
      <style:paragraph-properties fo:text-align="justify" fo:line-height="120%" fo:margin-right="0.5673in"/>
    </style:style>
    <style:style style:name="P11" style:parent-style-name="Textoindependiente" style:family="paragraph">
      <style:paragraph-properties fo:text-align="justify" fo:line-height="120%" fo:margin-right="0.5673in"/>
    </style:style>
    <style:style style:name="P12" style:parent-style-name="Textoindependiente" style:family="paragraph">
      <style:paragraph-properties fo:text-align="justify" fo:line-height="120%" fo:margin-right="0.5673in"/>
    </style:style>
    <style:style style:name="P13" style:parent-style-name="Textoindependiente" style:family="paragraph">
      <style:paragraph-properties fo:text-align="justify" fo:line-height="120%" fo:margin-right="0.5673in"/>
    </style:style>
    <style:style style:name="P14" style:parent-style-name="Textoindependiente" style:family="paragraph">
      <style:paragraph-properties fo:text-align="justify" fo:line-height="120%" fo:margin-right="0.5673in"/>
    </style:style>
    <style:style style:name="P15" style:parent-style-name="Textoindependiente" style:family="paragraph">
      <style:paragraph-properties fo:text-align="justify" fo:line-height="120%" fo:margin-right="0.5673in"/>
    </style:style>
    <style:style style:name="P16" style:parent-style-name="Textoindependiente" style:family="paragraph">
      <style:paragraph-properties fo:text-align="justify" fo:line-height="120%" fo:margin-right="0.5673in"/>
    </style:style>
    <style:style style:name="P17" style:parent-style-name="Textoindependiente" style:family="paragraph">
      <style:paragraph-properties fo:text-align="justify" fo:line-height="120%" fo:margin-right="0.5673in"/>
    </style:style>
    <style:style style:name="P18" style:parent-style-name="Textoindependiente" style:family="paragraph">
      <style:paragraph-properties fo:text-align="justify" fo:line-height="120%" fo:margin-right="0.5673in"/>
    </style:style>
  </office:automatic-styles>
  <office:body>
    <office:text text:use-soft-page-breaks="true">
      <text:h text:style-name="P1" text:outline-level="3">INFORME EN MATERIA DE TRANSPARENCIA</text:h>
      <text:h text:style-name="P6" text:outline-level="3"><text:span text:style-name="T7">Actuaciones<text:s/></text:span><text:span text:style-name="T8">202</text:span><text:span text:style-name="T9">3</text:span></text:h>
      <text:p text:style-name="P10">La Fundación Canaria Farrah<text:s/>creó en 2020<text:s/>el portal de transparencia en la página web de la entidad con el propósito de presentar la información de interés público de manera, dinámica, accesible clara y directa para los y las visitantes. Publicando la información mínima requerida por ley, así<text:s/>como información complementaria de interés general. El portal se<text:s/>creó<text:s/>en la página principal de la web con un propio menú y acceso directo a cada uno de las categorías que hacen referencia a la Ley12/2014.</text:p>
      <text:p text:style-name="P11"/>
      <text:p text:style-name="P12">Durante el 2023, la Fundación continuó aplicando las recomendaciones realizadas por el Comisionado de Transparencia, que contribuyeron a mejorar la accesibilidad de la web, manteniendo los formatos de visualización y que permiten su reutilización.<text:s/></text:p>
      <text:p text:style-name="P13"/>
      <text:p text:style-name="P14">Asimismo, se actualizó la NORMATIVA APLICABLE a la entidad, con las nuevas leyes de referencia.<text:s/></text:p>
      <text:p text:style-name="P15"/>
      <text:p text:style-name="P16">Se actualizó la información sobre las retribuciones según el nuevo convenio colectivo de aplicación. Asimismo en 2023, se crearon<text:s/>nuevas políticas clave de la entidad. Asimismo, se han realizado mejoras en la información general y creado<text:s/>el canal de denuncias. 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-top="none" fo:border-left="none" fo:border-bottom="0.0069in solid #FF6600" fo:border-right="none" fo:padding-top="0in" fo:padding-left="0in" fo:padding-bottom="0.0138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weight="bold" style:font-weight-asian="bold" fo:letter-spacing="0.0194in" fo:font-size="10pt" style:font-size-asian="10pt"/>
    </style:style>
    <style:style style:name="P5" style:parent-style-name="Piedepágina" style:family="paragraph">
      <style:paragraph-properties fo:text-align="end"/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77083in" svg:height="0.70833in" style:rel-width="scale" style:rel-height="scale"><draw:image xlink:href="media/image1.jpeg" xlink:type="simple" xlink:show="embed" xlink:actuate="onLoad"/><svg:title/><svg:desc>logofarrah</svg:desc></draw:frame></text:span></text:p>
        <text:p text:style-name="P4">www.fundacionfarrah.org</text:p>
        <text:p text:style-name="Encabezado"/>
      </style:header>
      <style:footer>
        <text:p text:style-name="P5">Fecha de actualización:<text:s/>19/04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udia Bonny</meta:initial-creator>
    <dc:creator>Claudia Bonny</dc:creator>
    <meta:creation-date>2024-08-02T18:38:00Z</meta:creation-date>
    <dc:date>2024-08-02T18:38:00Z</dc:date>
    <meta:print-date>2024-08-02T18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63" meta:row-count="8" meta:non-whitespace-character-count="986"/>
  </office:meta>
</office:document-meta>
</file>